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504cm" fo:margin-left="-0.259cm" fo:margin-top="0cm" fo:margin-bottom="0cm" style:page-number="auto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752cm"/>
    </style:style>
    <style:style style:name="表格1.G" style:family="table-column">
      <style:table-column-properties style:column-width="3.246cm"/>
    </style:style>
    <style:style style:name="表格1.H" style:family="table-column">
      <style:table-column-properties style:column-width="3.263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737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49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3.993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706cm" fo:margin-right="0cm" fo:text-indent="-0.706cm" style:auto-text-indent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/>
    </style:style>
    <style:style style:name="P18" style:family="paragraph" style:parent-style-name="Standard">
      <style:paragraph-properties fo:line-height="0.706cm" style:snap-to-layout-grid="false"/>
      <style:text-properties fo:color="#000000" style:font-name="標楷體" style:font-name-asian="標楷體1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style:font-name="標楷體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標楷體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weight-complex="bold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font-weight-complex="bold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line-height="0.635cm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 style:font-size-complex="12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language-asian="zh" style:country-asian="HK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style:font-name-asian="標楷體1" style:language-asian="zh" style:country-asian="HK" style:font-weight-complex="bold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fo:color="#002060"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12" style:family="text">
      <style:text-properties fo:color="#002060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002060" style:font-name="標楷體" fo:font-size="10pt" style:font-name-asian="標楷體1" style:font-size-asian="10pt" style:language-asian="zh" style:country-asian="HK" style:font-size-complex="10pt"/>
    </style:style>
    <style:style style:name="T14" style:family="text">
      <style:text-properties fo:color="#00206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7">委託<text:line-break/>單位</text:p>
            </table:table-cell>
            <table:table-cell table:style-name="表格1.A1" office:value-type="string">
              <text:p text:style-name="P7">服務單位</text:p>
            </table:table-cell>
            <table:table-cell table:style-name="表格1.A1" office:value-type="string">
              <text:p text:style-name="P7">服務對象</text:p>
            </table:table-cell>
            <table:table-cell table:style-name="表格1.A1" office:value-type="string">
              <text:p text:style-name="P7">服務區域</text:p>
            </table:table-cell>
            <table:table-cell table:style-name="表格1.A1" office:value-type="string">
              <text:p text:style-name="P7">服務內容</text:p>
            </table:table-cell>
            <table:table-cell table:style-name="表格1.A1" office:value-type="string">
              <text:p text:style-name="P7">服務單位地址</text:p>
            </table:table-cell>
            <table:table-cell table:style-name="表格1.A1" office:value-type="string">
              <text:p text:style-name="P7">聯絡人</text:p>
            </table:table-cell>
            <table:table-cell table:style-name="表格1.A1" office:value-type="string">
              <text:p text:style-name="P7">聯絡電話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8">勞動部勞動力發展署北基宜花金馬分署</text:p>
          </table:table-cell>
          <table:table-cell table:style-name="表格1.B2" office:value-type="string">
            <text:p text:style-name="P11">社團法人台灣婦女展業協會</text:p>
          </table:table-cell>
          <table:table-cell table:style-name="表格1.C3" table:number-rows-spanned="2" office:value-type="string">
            <text:p text:style-name="P4"><text:span text:style-name="T8">弱勢婦女</text:span><text:span text:style-name="T9">、</text:span><text:span text:style-name="T8">家庭暴力被害人</text:span></text:p>
          </table:table-cell>
          <table:table-cell table:style-name="表格1.D2" office:value-type="string">
            <text:p text:style-name="P15">臺北市<text:line-break/>新北市<text:line-break/>基隆市</text:p>
          </table:table-cell>
          <table:table-cell table:style-name="表格1.E3" table:number-rows-spanned="2" office:value-type="string">
            <text:p text:style-name="P21">支持性就業服務</text:p>
            <text:p text:style-name="P20">預備性就業服務</text:p>
          </table:table-cell>
          <table:table-cell table:style-name="表格1.F2" office:value-type="string">
            <text:p text:style-name="P17">新北市淡水區重建街152號1樓</text:p>
          </table:table-cell>
          <table:table-cell table:style-name="表格1.G2" office:value-type="string">
            <text:p text:style-name="P2"><text:span text:style-name="T4">葉鈺卉</text:span><text:span text:style-name="T7">就服員</text:span></text:p>
            <text:p text:style-name="P2"><text:span text:style-name="T4">劉嫻青</text:span><text:span text:style-name="T7">就服員</text:span></text:p>
          </table:table-cell>
          <table:table-cell table:style-name="表格1.H2" office:value-type="string">
            <text:p text:style-name="P17">(02)2620-6117<text:line-break/>分機14、1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財團法人宜蘭縣私立蘭馨婦幼中心</text:p>
          </table:table-cell>
          <table:covered-table-cell/>
          <table:table-cell table:style-name="表格1.D3" office:value-type="string">
            <text:p text:style-name="P15">宜蘭縣</text:p>
          </table:table-cell>
          <table:covered-table-cell/>
          <table:table-cell table:style-name="表格1.F3" office:value-type="string">
            <text:p text:style-name="P17">宜蘭縣羅東鎮光明街166號</text:p>
          </table:table-cell>
          <table:table-cell table:style-name="表格1.G3" office:value-type="string">
            <text:p text:style-name="P2"><text:span text:style-name="T4">林宜婷</text:span><text:span text:style-name="T7">就服員</text:span></text:p>
          </table:table-cell>
          <table:table-cell table:style-name="表格1.H3" office:value-type="string">
            <text:p text:style-name="P17">(03)951-0518<text:line-break/>分機211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6">社團法人台北市基督教教會聯合會</text:p>
          </table:table-cell>
          <table:table-cell table:style-name="表格1.C7" table:number-rows-spanned="4" office:value-type="string">
            <text:p text:style-name="P22">15歲至19歲高中（職）以下（不含高中職畢業者）未升學未就業、偏遠地區、高危機高關懷或學業成就較低且無升學意願之青少年</text:p>
          </table:table-cell>
          <table:table-cell table:style-name="表格1.D4" office:value-type="string">
            <text:p text:style-name="P9">臺北市<text:line-break/>新北市<text:line-break/>基隆市</text:p>
          </table:table-cell>
          <table:table-cell table:style-name="表格1.E7" table:number-rows-spanned="4" office:value-type="string">
            <text:p text:style-name="P22">職業興趣探索課程(160小時)</text:p>
            <text:p text:style-name="P22">工作體驗(最長3個月)</text:p>
          </table:table-cell>
          <table:table-cell table:style-name="表格1.F4" office:value-type="string">
            <text:p text:style-name="P18">臺北市南港區忠孝東路6段465號B1</text:p>
          </table:table-cell>
          <table:table-cell table:style-name="表格1.G4" office:value-type="string">
            <text:p text:style-name="P15">杜書瑋就服員</text:p>
          </table:table-cell>
          <table:table-cell table:style-name="表格1.H4" office:value-type="string">
            <text:p text:style-name="P4"><text:span text:style-name="T7">(0</text:span><text:bookmark text:name="_GoBack"/><text:span text:style-name="T7">2)2562-1002<text:line-break/>分機306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社團法人宜蘭縣得安家庭關懷協會</text:p>
          </table:table-cell>
          <table:covered-table-cell/>
          <table:table-cell table:style-name="表格1.D5" office:value-type="string">
            <text:p text:style-name="P9">宜蘭縣</text:p>
          </table:table-cell>
          <table:covered-table-cell/>
          <table:table-cell table:style-name="表格1.F5" office:value-type="string">
            <text:p text:style-name="P18">宜蘭縣冬山鄉下湖路11巷31弄112號</text:p>
          </table:table-cell>
          <table:table-cell table:style-name="表格1.G5" office:value-type="string">
            <text:p text:style-name="P15">簡浴沂就服員</text:p>
          </table:table-cell>
          <table:table-cell table:style-name="表格1.H5" office:value-type="string">
            <text:p text:style-name="P17">(03)968-0543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6">財團法人台灣世界展望會(東區辦事處宜蘭一中心)</text:p>
          </table:table-cell>
          <table:covered-table-cell/>
          <table:table-cell table:style-name="表格1.D6" office:value-type="string">
            <text:p text:style-name="P9">宜蘭縣</text:p>
          </table:table-cell>
          <table:covered-table-cell/>
          <table:table-cell table:style-name="表格1.F6" office:value-type="string">
            <text:p text:style-name="P17">宜蘭縣羅東鎮和平路154號2樓</text:p>
          </table:table-cell>
          <table:table-cell table:style-name="表格1.G6" office:value-type="string">
            <text:p text:style-name="P15">李嘉玲就服員</text:p>
          </table:table-cell>
          <table:table-cell table:style-name="表格1.H6" office:value-type="string">
            <text:p text:style-name="P17">(03)954-9729<text:line-break/>分機227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16">財團法人台灣世界展望會(東區辦事處花蓮二中心) </text:p>
          </table:table-cell>
          <table:covered-table-cell/>
          <table:table-cell table:style-name="表格1.D7" office:value-type="string">
            <text:p text:style-name="P9">花蓮縣</text:p>
          </table:table-cell>
          <table:covered-table-cell/>
          <table:table-cell table:style-name="表格1.F7" office:value-type="string">
            <text:p text:style-name="P18">花蓮市文苑路12號5樓</text:p>
          </table:table-cell>
          <table:table-cell table:style-name="表格1.G7" office:value-type="string">
            <text:p text:style-name="P14">秦瑋鈞就服員</text:p>
          </table:table-cell>
          <table:table-cell table:style-name="表格1.H7" office:value-type="string">
            <text:p text:style-name="P16">(03)823-6868<text:line-break/>分機224</text:p>
          </table:table-cell>
        </table:table-row>
        <text:soft-page-break/>
        <table:table-row table:style-name="表格1.8">
          <table:table-cell table:style-name="表格1.A8" office:value-type="string">
            <text:p text:style-name="P10">勞動部勞動力發展署桃竹苗分署</text:p>
          </table:table-cell>
          <table:table-cell table:style-name="表格1.B8" office:value-type="string">
            <text:p text:style-name="P3"><text:span text:style-name="T5">財團法人利伯他茲教育基金會</text:span><text:span text:style-name="T3">(桃園分會)</text:span></text:p>
          </table:table-cell>
          <table:table-cell table:style-name="表格1.C8" office:value-type="string">
            <text:p text:style-name="P4"><text:span text:style-name="T5">家庭暴力被害人</text:span><text:span text:style-name="T6">、</text:span><text:span text:style-name="T5">弱勢婦女</text:span></text:p>
          </table:table-cell>
          <table:table-cell table:style-name="表格1.D8" office:value-type="string">
            <text:p text:style-name="P24">桃園市<text:line-break/>新竹縣<text:line-break/>新竹市<text:line-break/>苗栗縣</text:p>
          </table:table-cell>
          <table:table-cell table:style-name="表格1.E8" office:value-type="string">
            <text:p text:style-name="P23">支持性就業服務</text:p>
            <text:p text:style-name="P23">預備性就業服務</text:p>
          </table:table-cell>
          <table:table-cell table:style-name="表格1.F8" office:value-type="string">
            <text:p text:style-name="P25">桃園市八德區介壽路1段447號</text:p>
          </table:table-cell>
          <table:table-cell table:style-name="表格1.G8" office:value-type="string">
            <text:p text:style-name="P24">楊芷菱就服員<text:line-break/>嚴琮鈺就服員</text:p>
          </table:table-cell>
          <table:table-cell table:style-name="表格1.H8" office:value-type="string">
            <text:p text:style-name="P5"><text:span text:style-name="T3">(03)366-3006<text:line-break/>分機12</text:span><text:span text:style-name="T10">、</text:span><text:span text:style-name="T3">13<text:line-break/>(桃園分會)</text:span></text:p>
          </table:table-cell>
        </table:table-row>
        <table:table-row table:style-name="表格1.8">
          <table:table-cell table:style-name="表格1.A9" office:value-type="string">
            <text:p text:style-name="P10">勞動部勞動力發展署中彰投分署</text:p>
          </table:table-cell>
          <table:table-cell table:style-name="表格1.B9" office:value-type="string">
            <text:p text:style-name="P26">財團法人迎曦教育基金會</text:p>
          </table:table-cell>
          <table:table-cell table:style-name="表格1.C9" office:value-type="string">
            <text:p text:style-name="P26">特定對象及就業弱勢者</text:p>
          </table:table-cell>
          <table:table-cell table:style-name="表格1.D9" office:value-type="string">
            <text:p text:style-name="P24">臺中市<text:line-break/>彰化縣<text:line-break/>南投縣</text:p>
          </table:table-cell>
          <table:table-cell table:style-name="表格1.E9" office:value-type="string">
            <text:p text:style-name="P23">支持性就業服務 預備性就業服務</text:p>
          </table:table-cell>
          <table:table-cell table:style-name="表格1.F9" office:value-type="string">
            <text:p text:style-name="P23">臺中市北區漢口路4段35號8樓</text:p>
          </table:table-cell>
          <table:table-cell table:style-name="表格1.G9" office:value-type="string">
            <text:p text:style-name="P24">楊雅筑就服員</text:p>
          </table:table-cell>
          <table:table-cell table:style-name="表格1.H9" office:value-type="string">
            <text:p text:style-name="P23">(04)2291-8198<text:line-break/>分機126</text:p>
          </table:table-cell>
        </table:table-row>
        <table:table-row table:style-name="表格1.8">
          <table:table-cell table:style-name="表格1.A10" office:value-type="string">
            <text:p text:style-name="P10">動部勞動力發展署雲嘉南分署</text:p>
          </table:table-cell>
          <table:table-cell table:style-name="表格1.B10" office:value-type="string">
            <text:p text:style-name="P23">社團法人雲林縣社會福利工作人員協會</text:p>
          </table:table-cell>
          <table:table-cell table:style-name="表格1.C10" office:value-type="string">
            <text:p text:style-name="P27">特定對象及就業弱勢者</text:p>
          </table:table-cell>
          <table:table-cell table:style-name="表格1.D10" office:value-type="string">
            <text:p text:style-name="P28">臺南市<text:line-break/>嘉義市<text:line-break/>嘉義縣<text:line-break/>雲林縣</text:p>
          </table:table-cell>
          <table:table-cell table:style-name="表格1.E10" office:value-type="string">
            <text:p text:style-name="P29">支持性就業服務</text:p>
            <text:p text:style-name="P30">預備性就業服務</text:p>
          </table:table-cell>
          <table:table-cell table:style-name="表格1.F10" office:value-type="string">
            <text:p text:style-name="P30">雲林縣斗南鎮南昌里民生路65號</text:p>
          </table:table-cell>
          <table:table-cell table:style-name="表格1.G10" office:value-type="string">
            <text:p text:style-name="P12">劉金鎮就服員</text:p>
          </table:table-cell>
          <table:table-cell table:style-name="表格1.H10" office:value-type="string">
            <text:p text:style-name="P30">(05)597-8208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10">勞動部勞動力發展署高屏澎東分署</text:p>
          </table:table-cell>
          <table:table-cell table:style-name="表格1.B11" office:value-type="string">
            <text:p text:style-name="P17">社團法人高雄市方舟就業服務協會</text:p>
          </table:table-cell>
          <table:table-cell table:style-name="表格1.C11" office:value-type="string">
            <text:p text:style-name="P13">特定對象及就業弱勢者</text:p>
          </table:table-cell>
          <table:table-cell table:style-name="表格1.D11" office:value-type="string">
            <text:p text:style-name="P19">高雄市<text:line-break/>屏東縣<text:line-break/>臺東縣<text:line-break/>澎湖縣</text:p>
          </table:table-cell>
          <table:table-cell table:style-name="表格1.E11" office:value-type="string">
            <text:p text:style-name="P30">支持性就業服務</text:p>
            <text:p text:style-name="P30">預備性就業服務</text:p>
          </table:table-cell>
          <table:table-cell table:style-name="表格1.F11" office:value-type="string">
            <text:p text:style-name="P30">高雄市橋頭區站前街12-1號</text:p>
          </table:table-cell>
          <table:table-cell table:style-name="表格1.G11" office:value-type="string">
            <text:p text:style-name="P28">黃曉蓓就服員</text:p>
            <text:p text:style-name="P28">顏君庭就服員</text:p>
          </table:table-cell>
          <table:table-cell table:style-name="表格1.H11" office:value-type="string">
            <text:p text:style-name="P30">(07)611-3570</text:p>
          </table:table-cell>
        </table:table-row>
      </table:table>
      <text:p text:style-name="Standard"><text:span text:style-name="T11">說明</text:span><text:span text:style-name="T12">:</text:span></text:p>
      <text:p text:style-name="P6"><text:span text:style-name="T13">一、</text:span><text:span text:style-name="T14">特定對象(就業服務法第24條第1項各款所訂之服務對象)：獨力負擔家計者、中高齡者、身心障礙者、原住民、低收入戶或中低收入戶中有工作能力者、長期失業者、二度就業婦女、家庭暴力被害人、更生受保護人</text:span><text:span text:style-name="T13">、</text:span><text:span text:style-name="T14">15歲以上未滿18歲之未就學未就業少年。</text:span></text:p>
      <text:p text:style-name="P6"><text:span text:style-name="T13">二、</text:span><text:span text:style-name="T14">就業弱勢者：新住民、性侵害被害人、犯罪被害人、人口販運被害人、</text:span><text:span text:style-name="T13">施用毒品</text:span><text:span text:style-name="T14">者、其他經分署或受委託單位評估認定需要協助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勞動部</text:span><text:span text:style-name="MT2">111年委託</text:span><text:span text:style-name="MT1">民間</text:span><text:span text:style-name="MT2">辦理特定對象及就業弱勢者就業服務</text:span><text:span text:style-name="MT1">一覽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黎麗芳</meta:initial-creator>
    <meta:editing-cycles>72</meta:editing-cycles>
    <meta:print-date>2020-03-10T04:57:00</meta:print-date>
    <meta:creation-date>2021-03-11T07:08:00</meta:creation-date>
    <dc:date>2022-02-11T17:11:05.589000000</dc:date>
    <meta:editing-duration>PT2H16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86" meta:word-count="1005" meta:character-count="1190" meta:non-whitespace-character-count="1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